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</text:p>
          </table:table-cell>
          <table:table-cell office:value-type="string" table:style-name="ce6">
            <text:p>SFY2E13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MASTER AUTOMOTORES LTDA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8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</text:p>
          </table:table-cell>
          <table:table-cell office:value-type="string" table:style-name="ce6">
            <text:p>SFR2J41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DELTA AUTOMOTORES EIRELI</text:p>
          </table:table-cell>
          <table:table-cell office:value-type="string" table:style-name="ce5">
            <text:p>05.080.045/0001-37</text:p>
          </table:table-cell>
          <table:table-cell office:value-type="string" table:style-name="ce5">
            <text:p>017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hilux</text:p>
          </table:table-cell>
          <table:table-cell office:value-type="string" table:style-name="ce7">
            <text:p>ODQ9378</text:p>
          </table:table-cell>
          <table:table-cell office:value-type="string" table:style-name="ce8">
            <text:p>Própri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Gabinete do Secretário de Estado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7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Estado de Infraestrutura Turistic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F9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Gestão Administrativ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Planilha1.A2:Planilha1.H8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abiano Louzada</meta:initial-creator>
    <dc:creator>Dulcimara Comerio</dc:creator>
    <meta:creation-date>2024-03-18T14:00:55Z</meta:creation-date>
    <dc:date>2026-05-18T14:08:41Z</dc:date>
  </office:meta>
</office:document-meta>
</file>